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a412b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9eb35"/>
    </style:style>
    <style:style style:name="T3" style:family="text">
      <style:text-properties officeooo:rsid="001a41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104-SFT</text:span>, de l<text:span text:style-name="T2">a</text:span> diputad<text:span text:style-name="T2">a Rosario Cristiani</text:span>, por el cual se solicita <text:span text:style-name="T2">al Poder Ejecutivo que, a través del Ministerio de Educación, arbitre los medios para dar solución definitiva a los graves problemas edilicios que afectan a la Escuela 1261 “Virgen de Guadalupe” de la ciudad de Reconquista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dar solución definitiva a los graves problemas edilicios que afectan a la Escuela 1261 “Virgen de Guadalupe” de la ciudad de Reconquista, departamento General Obligado</text:span>.” <text:s text:c="28"/></text:p>
      <text:p text:style-name="P1"/>
      <text:p text:style-name="P6">Sala de la <text:s/>Comisión, <text:s text:c="2"/><text:span text:style-name="T3">30 de julio de 2014</text:span></text:p>
      <text:p text:style-name="P6"><text:span text:style-name="T3"/></text:p>
      <text:p text:style-name="P6"><text:span text:style-name="T3">Firmantes: Cristiani, Benas, Gazcue, Damiani, Cinalli, Panella</text:span> <text:s text:c="3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07-31T10:04:51</dc:date>
    <meta:document-statistic meta:table-count="0" meta:image-count="1" meta:object-count="0" meta:page-count="1" meta:paragraph-count="6" meta:word-count="150" meta:character-count="1025" meta:non-whitespace-character-count="814"/>
    <meta:template xlink:type="simple" xlink:actuate="onRequest" xlink:title="Predeterminado" xlink:href="../../../Datos%20de%20programa/LibreOffice/3/user/template/Predeterminado.ott" meta:date="2012-10-05T11:34:51.79"/>
  </office:meta>
</office:document-meta>
</file>